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6.6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margin-left="1.5in" fo:text-indent="-1.5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Standard" style:family="paragraph">
      <style:paragraph-properties fo:margin-left="1.5in" fo:text-indent="-1.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Standard" style:family="paragraph">
      <style:paragraph-properties fo:margin-left="1.5in" fo:text-indent="-1.5in">
        <style:tab-stops/>
      </style:paragraph-properties>
    </style:style>
    <style:style style:name="P21" style:parent-style-name="Standard" style:family="paragraph">
      <style:paragraph-properties fo:margin-left="1.5in" fo:text-indent="-1.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ITY OF LOCKPORT</text:p>
      <text:p text:style-name="P2">COMMON COUNCIL MEETING</text:p>
      <text:p text:style-name="P3">AGENDA ADDENDUM</text:p>
      <text:p text:style-name="P4"/>
      <text:p text:style-name="P5"><text:span text:style-name="T6">June 11</text:span><text:span text:style-name="T7">th</text:span><text:span text:style-name="T8">, 2025</text:span></text:p>
      <text:p text:style-name="P9"/>
      <text:p text:style-name="P10">MOTIONS &amp;<text:s/></text:p>
      <text:p text:style-name="P11"><text:span text:style-name="T12">RESOLUTIONS</text:span><text:span text:style-name="T13"><text:tab/></text:span><text:span text:style-name="T14">xxxx</text:span><text:span text:style-name="T15">:</text:span><text:span text:style-name="T16"><text:tab/></text:span><text:span text:style-name="T17"><text:tab/></text:span>Official Juneteenth Field Day</text:p>
      <text:p text:style-name="P18"><text:span text:style-name="T19"><text:tab/></text:span>061125.9A</text:p>
      <text:p text:style-name="P20"/>
      <text:p text:style-name="P21"><text:tab/><text:span text:style-name="T22"><text:tab/></text:span></text:p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TextJ" style:display-name="!Body Text(J)" style:family="paragraph" style:parent-style-name="Standard">
      <style:paragraph-properties fo:text-align="justify" fo:margin-bottom="0.1666in"/>
      <style:text-properties style:font-name="Times New Roman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irley M. Browning</meta:initial-creator>
    <dc:creator>Deputy City Clerk</dc:creator>
    <meta:creation-date>2025-06-11T19:44:00Z</meta:creation-date>
    <dc:date>2025-06-11T19:44:00Z</dc:date>
    <meta:print-date>2016-10-05T19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nonymo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